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paragraph-properties fo:text-align="justify" style:justify-single-word="false"/>
      <style:text-properties style:font-name="Arial"/>
    </style:style>
    <style:style style:name="P3" style:family="paragraph" style:parent-style-name="Standard">
      <style:text-properties style:font-name="Arial" fo:font-size="16pt" fo:font-weight="bold" style:font-size-asian="16pt" style:font-weight-asian="bold" style:font-size-complex="16pt" style:font-weight-complex="bold"/>
    </style:style>
    <style:style style:name="P4" style:family="paragraph" style:parent-style-name="Standard" style:list-style-name="L1">
      <style:text-properties style:font-name="Arial"/>
    </style:style>
    <style:style style:name="P5" style:family="paragraph" style:parent-style-name="Standard" style:list-style-name="L2">
      <style:paragraph-properties fo:text-align="justify" style:justify-single-word="false"/>
      <style:text-properties style:font-name="Arial"/>
    </style:style>
    <style:style style:name="P6" style:family="paragraph" style:parent-style-name="Standard" style:list-style-name="L3">
      <style:paragraph-properties fo:text-align="justify" style:justify-single-word="false"/>
      <style:text-properties style:font-name="Arial"/>
    </style:style>
    <style:style style:name="T1" style:family="text">
      <style:text-properties fo:font-size="12pt" fo:font-weight="normal" style:font-size-asian="12pt" style:font-weight-asian="normal" style:font-size-complex="12pt"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Vorstandsbericht des Verschönerungsvereins Uckendorf für MV 2018</text:p>
      <text:p text:style-name="P1"/>
      <text:p text:style-name="P1">Der folgende Bericht bezieht sich auf den Zeitraum vom April 2017 bis April 2018 und enthält folgende Punkte:</text:p>
      <text:p text:style-name="P1"/>
      <text:list xml:id="list7212789068702757299" text:style-name="L1">
        <text:list-item>
          <text:p text:style-name="P4">Mitgliederentwicklung</text:p>
        </text:list-item>
        <text:list-item>
          <text:p text:style-name="P4">Aktivitäten des VVU</text:p>
        </text:list-item>
        <text:list-item>
          <text:p text:style-name="P4">Außenvertretungen</text:p>
        </text:list-item>
        <text:list-item>
          <text:p text:style-name="P4">Überlassung des Dorfsaales</text:p>
        </text:list-item>
        <text:list-item>
          <text:p text:style-name="P4">Finanzen</text:p>
        </text:list-item>
        <text:list-item>
          <text:p text:style-name="P4">Fazit</text:p>
        </text:list-item>
      </text:list>
      <text:p text:style-name="P2"/>
      <text:p text:style-name="P2">Mitgliederentwicklung</text:p>
      <text:p text:style-name="P2">Die aktuelle Zahl des VVU beträgt 149 Mitglieder. Die Anzahl der Kündigungen im letzten Jahr betrug 4 und 2 Sterbefälle.Wir vom Vorstand sind ja bemüht, bei den Veranstaltungen des VVU neue Mitglieder zu werben.</text:p>
      <text:p text:style-name="P2"/>
      <text:p text:style-name="P2">Aktivitäten des VVU</text:p>
      <text:list xml:id="list8078034702480794357" text:style-name="L2">
        <text:list-item>
          <text:p text:style-name="P5">Bolzplatz<text:line-break/>Etwa 2/3 dieser Anlage unterliegt der Pflege, d.h. Rasenmähen in den Sommermonaten sowie Sauberhaltung bzw. Beschneidung von Bäumen und Büschen. Beim Unterstand wie auch an der Sitzecke muss der Vorstand immer wieder Vandalismus feststellen. So sind Seitenwände des Pavillons nach und nach zerstört worden.</text:p>
        </text:list-item>
        <text:list-item>
          <text:p text:style-name="P5">Alte Schule </text:p>
          <text:p text:style-name="P5">Der Containereingang wurde mit vorhandenen Waschbetonplatten verbreitert, so dass keine Rutschgefahr mehr gegeben ist.</text:p>
        </text:list-item>
        <text:list-item>
          <text:p text:style-name="P5">Denkmalseck<text:line-break/>Diese Fläche an der Heerstraße<text:span text:style-name="T1"> mit dem großen Stein begrüßt die ankommenden Autofahrer. Sie wird fast ganzjährig liebevoll gepflegt, das benötigte Wasser erhalten wir vom direkten Nachbarn, dem wir ein dickes Dankeschön schulden.</text:span></text:p>
        </text:list-item>
      </text:list>
      <text:p text:style-name="P2"/>
      <text:p text:style-name="P2">Außenvertretungen</text:p>
      <text:p text:style-name="P2">Auch in der vergangenen Periode war der VVU im Dorfring maßgebend beteiligt, <text:s text:c="23"/>was sich bei der Gestaltung und Durchführung des Adventsmarktes vor der Alten Schule zeigt. Im übrigen haben die anderen Dorfvereine eigene Veranstaltungen, so beschränken sich die Aufgaben des VVU auf folgende Aktivitäten:</text:p>
      <text:list xml:id="list9071611287639835054" text:style-name="L3">
        <text:list-item>
          <text:p text:style-name="P6">Ausrichtung des jährlichen Seniorenfestes im Auftrag der Stadt Niederkassel</text:p>
        </text:list-item>
        <text:list-item>
          <text:p text:style-name="P6">Die darauffolgende Proklamation des Kinderprinzen / der Kinderprinzessin</text:p>
        </text:list-item>
        <text:list-item>
          <text:p text:style-name="P6">der bereits erwähnte Adventsmarkt</text:p>
        </text:list-item>
        <text:list-item>
          <text:p text:style-name="P6">Sammlung für den Kinderkarneval</text:p>
        </text:list-item>
        <text:list-item>
          <text:p text:style-name="P6">Karnevalsumzug und After-Zoch-Party</text:p>
        </text:list-item>
        <text:list-item>
          <text:p text:style-name="P6">Mitmachtage</text:p>
        </text:list-item>
      </text:list>
      <text:p text:style-name="P2">Diese aufgeführten Aktivitäten sind in der letzten Periode erfolgreich und zufriedenstellend durchgeführt worden. Der VVU bedankt sich ganz herzlich bei allen Mitgliedern und Helfern. Wir bedanken uns auch bei der Presse, die in Schrift und Bildern über die Ereignisse des Kinderkarnevals sowie des Karnevalumzugs und der Mitmachtage berichtet hatte.</text:p>
      <text:p text:style-name="P2">Es ist nur bedauerlich, dass unsere Mitmachtage keinen großen Anklang bei unseren Mitbürgern finden. Nicht nur Aufräumarbeiten und Pflege der zu verwaltenden Anlagen <text:soft-page-break/>stehen im Mittelpunkt, auch die Kontaktpflege zu Mitgliedern des VVU und weiteren Bürgern unserer Gemeinschaft ist uns sehr wichtig!</text:p>
      <text:p text:style-name="P2"/>
      <text:p text:style-name="P2">Überlassung des Dorfsaales</text:p>
      <text:p text:style-name="P2">Ab 2018 gilt nun die neue Nutzungsvereinbarung mit der Stadt Niederkassel, die eine Vemietung an Außenstehende ( keine Uckendorfer Bürger) mit Ausnahmen ausschließt.</text:p>
      <text:p text:style-name="P2"/>
      <text:p text:style-name="P2">Spielplatz und Bücherkiste</text:p>
      <text:p text:style-name="P2">Zum Jahreswechsel 2017/18 <text:s/>wurde der Spielplatz am Cassiusweg umgestaltet. Drei neue Spielgeräte wurden aus Spendengeldern beschafft. Auch der Mauerbereich bekam durch Grundierung ein neues Aussehen. Große und kleine Künstler gestalteten am Eröffnungstag diesen Bereich durch eigene Darstellungen.</text:p>
      <text:p text:style-name="P2">Alle diese Tätigkeiten wurden bereits ab Sommer 2017 vorbereitet und durch die großzügige <text:s/>Spende des Herrn Wolfgang Hopp und anderer Spender sowie Crowd Funding ermöglicht <text:s/>Diese Aktionen erbrachten einen Betrag von rund 5.500,- € Nach Kauf der neuen Spielgeräte blieben noch knapp 1.300,- € übrig, die 2018 in einem großen Frühlings- bzw. Eröffnungsfest ausgegeben wurden. Wir danken allen Spendern und Helfern und insbesondere Frau Marianne Paulus für ihr erfolgreiches Wirken .</text:p>
      <text:p text:style-name="P2">Damit Lesen wieder Spaß macht, haben sich die Dorfvereine auf Anregung des K.P. dazu entschlossen, eine für Leseratten zugängliche Bücherkiste an der Kirchwegseite der Alten Schule anzubringen. Die dort eingestellten Bücher sind zum Lesen gedacht! Sie dürfen entnommen werden, andere Bücher können eingestellt werden. Vielen Dank, lieber K.P:! <text:s text:c="3"/></text:p>
      <text:p text:style-name="P2"/>
      <text:p text:style-name="P2">Finanzen</text:p>
      <text:p text:style-name="P2">Der Jahresabschluß 2017 weist wieder einen Gewinn aus, nämlich 3.281,91 €, wie man es aus der Gewinn- und Verlustrechnung ersehen kann. Mit diesem Überschuss könnten Sitzbänke auf dem Bolzplatz, auf dem Kinderspielplatz, an dem Ehrenmal sowie an der Alten Schule erneuert werden.Der Jahresabschlussbericht liegt zur Einsichtnahme aus.</text:p>
      <text:p text:style-name="P2">Der Verein steht also weiterhin auf finanziell gesunden Beinen.</text:p>
      <text:p text:style-name="P2"/>
      <text:p text:style-name="P2">Fazit</text:p>
      <text:p text:style-name="P2">Momentan besteht der Vorstand des Verschönerungsvereins Uckendorf aus 8 Personen Gerade sind 2 Beisitzer wegen beruflicher Veränderung ausgeschieden. Es fällt dem Vorstand also <text:s/>immer schwerer, die oben aufgeführten Veranstaltungen allein zu erfüllen .Somit möchten wir Sie, liebe Mitglieder, bitten, sich auch stärker um die Belange <text:s/>unseres VVU zu bemühen. </text:p>
      <text:p text:style-name="P2">Im Rahmen der diesjährigen Mitgliederversammlung stehen für die Vorstandsfunktionen <text:s text:c="2"/>im VVU auch wieder Neuwahlen an: </text:p>
      <text:p text:style-name="P2">Bestätigt bzw. neugewählt werden müssen der 2. Vorsitzende, der Schriftführer sowie Beisitzer.</text:p>
      <text:p text:style-name="P2">Zum Abschluß möchte sich der Vorstand bei allen Helfern für ihre tatkräftige Mithilfe an den einzelnen Veranstaltungen bedanken. Wir haben uns auch sehr gefreut über die Höhe der Spenden unserer Uckendorfer Mitbürger, die damit erheblich zum Gelingen des Kinderkarnevals beigetragen haben.</text:p>
      <text:p text:style-name="P2">Einen weiteren Dank sagt der Vorstand der Verwaltung der Stadt Niederkassel, insbesondere dem Bauhof, der uns in vielen Bereichen unterstützt hat.</text:p>
      <text:p text:style-name="P2"/>
      <text:p text:style-name="P2"/>
      <text:p text:style-name="P2">den 30.04.2018 <text:s text:c="9"/>für den Gesamtvorstand des VVU <text:s text:c="4"/>Dietrich Link <text:s text:c="2"/>- 1. Vor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ietrich Link</meta:initial-creator>
    <meta:creation-date>2017-04-18T18:04:20.86</meta:creation-date>
    <dc:date>2018-05-10T18:27:35.62</dc:date>
    <dc:creator>Dietrich Link</dc:creator>
    <meta:editing-duration>PT7H45M53S</meta:editing-duration>
    <meta:editing-cycles>17</meta:editing-cycles>
    <meta:generator>OpenOffice/4.0.1$Win32 OpenOffice.org_project/401m5$Build-9714</meta:generator>
    <meta:document-statistic meta:table-count="0" meta:image-count="0" meta:object-count="0" meta:page-count="2" meta:paragraph-count="41" meta:word-count="741" meta:character-count="5321"/>
  </office:meta>
</office:document-meta>
</file>