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Listenabsatz" style:list-style-name="WWNum2" style:family="paragraph"/>
    <style:style style:name="P3" style:parent-style-name="Listenabsatz" style:list-style-name="WWNum2" style:family="paragraph"/>
    <style:style style:name="P4" style:parent-style-name="Listenabsatz" style:list-style-name="WWNum2" style:family="paragraph"/>
    <style:style style:name="P5" style:parent-style-name="Listenabsatz" style:list-style-name="WWNum2" style:family="paragraph"/>
    <style:style style:name="P6" style:parent-style-name="Listenabsatz" style:list-style-name="WWNum2" style:family="paragraph"/>
    <style:style style:name="P7" style:parent-style-name="Standard" style:family="paragraph">
      <style:paragraph-properties fo:text-align="justify"/>
      <style:text-properties fo:font-weight="bold" style:font-weight-asian="bold"/>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weight="bold" style:font-weight-asian="bold"/>
    </style:style>
    <style:style style:name="P10" style:parent-style-name="Standard" style:family="paragraph">
      <style:paragraph-properties fo:text-align="justify"/>
      <style:text-properties style:text-underline-type="single" style:text-underline-style="solid" style:text-underline-width="auto" style:text-underline-mode="continuous"/>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text-properties style:text-underline-type="single" style:text-underline-style="solid" style:text-underline-width="auto" style:text-underline-mode="continuous"/>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Absatz-Standardschriftart" style:family="text">
      <style:text-properties style:text-underline-type="single" style:text-underline-style="solid" style:text-underline-width="auto" style:text-underline-mode="continuous"/>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text-properties style:text-underline-type="single" style:text-underline-style="solid" style:text-underline-width="auto" style:text-underline-mode="continuous"/>
    </style:style>
    <style:style style:name="T21" style:parent-style-name="Absatz-Standardschriftart" style:family="text">
      <style:text-properties style:text-underline-type="single" style:text-underline-style="solid" style:text-underline-width="auto" style:text-underline-mode="continuous"/>
    </style:style>
    <style:style style:name="T22" style:parent-style-name="Absatz-Standardschriftart" style:family="text">
      <style:text-properties style:text-underline-type="single" style:text-underline-style="solid" style:text-underline-width="auto" style:text-underline-mode="continuous"/>
    </style:style>
    <style:style style:name="P23" style:parent-style-name="Standard" style:family="paragraph">
      <style:text-properties style:text-underline-type="single" style:text-underline-style="solid" style:text-underline-width="auto" style:text-underline-mode="continuous"/>
    </style:style>
  </office:automatic-styles>
  <office:body>
    <office:text text:use-soft-page-breaks="true">
      <text:p text:style-name="P1">Vorstandsbericht des Verschönerungsvereins Uckendorf VVU für die MV 2021</text:p>
      <text:p text:style-name="Standard">Der<text:s/>folgende Bericht bezieht sich auf den Zeitraum von September 2020 bis Juni 2021 und enthält folgende Punkte:</text:p>
      <text:list text:style-name="WWNum2">
        <text:list-item text:start-value="1">
          <text:p text:style-name="P2">Mitgliederentwicklung</text:p>
        </text:list-item>
        <text:list-item>
          <text:p text:style-name="P3">Aktivitäten des VVU</text:p>
        </text:list-item>
        <text:list-item>
          <text:p text:style-name="P4">Außenvertretungen</text:p>
        </text:list-item>
        <text:list-item>
          <text:p text:style-name="P5">Finanzen</text:p>
        </text:list-item>
        <text:list-item>
          <text:p text:style-name="P6">Fazit</text:p>
        </text:list-item>
      </text:list>
      <text:p text:style-name="Listenabsatz"/>
      <text:p text:style-name="P7">Mitgliederentwicklung</text:p>
      <text:p text:style-name="P8">Zur<text:s/>Zeit hat unser Verein 152 Mitglieder. Drei Neuaufnahmen sind darin enthalten. Leider hatten<text:s/>wir auch drei Sterbefälle und sechs Kündigungen. Bei den meisten war der<text:s/>Wegzug aus Uckendorf<text:s/>ursächlich. Der Vorstand versucht stets, neue Mitglieder zu werben.</text:p>
      <text:p text:style-name="P9">Aktivitäten des VVU</text:p>
      <text:p text:style-name="P10">Alte Schule</text:p>
      <text:p text:style-name="P11">Aufgrund der Pandemie konnten keine Aktivitäten und Vermietungen der Alten Schule stattfinden.</text:p>
      <text:p text:style-name="P12">Mittlerweile hat die Stadt Niederkassel das Parketts abschleifen und<text:s/>neu lackieren<text:s/>lassen. Das Geländer zur Bühne ist repariert und geschweißt worden.</text:p>
      <text:p text:style-name="P13">Bolzplatz</text:p>
      <text:p text:style-name="P14">Durch die Covid-Pandemie konnten auch die pflegerischen Arbeiten an den Mitmachtagen auf der Anlage nicht durchgeführt werden. Der VVU kümmert sich bei den<text:s/>Mitmachtagen mit Mitgliedern und Freunden um die Pflege bzw. Beschneidung der Sträucher und Büsche, auch auf dem Schulhof an der Alten Schule. Der Vorstand hat diese Arbeiten notdürftig im Rahmen der Hygienemaßnahmen und Versammlungsbestimmungen erledigt.<text:s/>Beim Rasenmähen auf dem Bolzplatz wurden wir durch einige „Mäh-Bereite“ unterstützt. Da der Pavillon seine besten Zeiten hinter sich, ist hier Handlungsbedarf. Unser diesjähriges Projekt ist ein neuer Pavillon und eventuell die Neugestaltung des Bolzplatzes. Die Planungen sind bereits gestartet und bei der Stadt Genehmigungen angefragt.</text:p>
      <text:p text:style-name="P15"><text:span text:style-name="T16">Denkmalseck</text:span></text:p>
      <text:p text:style-name="P17">Die Fläche an der Heerstr./Ecke Schäferstraße wird ganzjährig liebevoll von Familie Simons gepflegt. Hier viel Lob und nochmals ein großes Dankeschön. <text:s/>Da es dort keine direkte Wasserstelle gibt, muss bei trockenen Sommern, das Wasser mühsam<text:s/>von den direkten Nachbarn geholt werden.</text:p>
      <text:p text:style-name="P18"/>
      <text:p text:style-name="P19"/>
      <text:soft-page-break/>
      <text:p text:style-name="P20">Mitmachtage</text:p>
      <text:p text:style-name="Standard">Durch Corona waren diese leider nicht durchführbar. <text:s/></text:p>
      <text:p text:style-name="Standard"/>
      <text:p text:style-name="Standard"><text:span text:style-name="T21">Prinzenproklamation/Karneval/Seniorenfest</text:span></text:p>
      <text:p text:style-name="Standard">Die beliebten Veranstaltungen wurden auch Opfer der Pandemie.</text:p>
      <text:p text:style-name="Standard"><text:span text:style-name="T22">Finanzen</text:span></text:p>
      <text:p text:style-name="Standard">Der Jahresabschlussbericht liegt zur Einsichtnahme aus. Das laufende Haushaltsjahr wurde mit einem Gewinn von 4.617,66 € abgeschlossen. Dem Verein geht es finanziell gut.</text:p>
      <text:p text:style-name="P23">Fazit</text:p>
      <text:p text:style-name="Standard">Es war ein turbulentes Jahr.</text:p>
      <text:p text:style-name="Standard">Nachdem wir in der letzten Außerordentlichen Mitgliederversammlung eine neue 1. Vorsitzende gefunden und gewählt hatten, trat diese am<text:s/>7.3.2021 von ihrem Amt aus persönlichen Gründen zurück. Auch unsere neue Kassiererin ist im letzten Jahr von ihrem Amt zurückgetreten. Die Finanzen werden kommissarisch von unserer früheren Kassiererin fortgeführt.</text:p>
      <text:p text:style-name="Standard">Im Rahmen der diesjährigen Mitgliederversammlung stehen wieder Neuwahlen an. Neugewählt bzw. bestätigt werden, weil die Vorjahresversammlung nicht stattgefunden hat: <text:s/></text:p>
      <text:p text:style-name="Standard">der/die<text:s/>1. Vorsitzende</text:p>
      <text:p text:style-name="Standard">der/die<text:s/>2.Vorsitzende</text:p>
      <text:p text:style-name="Standard">der/die Kassierer</text:p>
      <text:p text:style-name="Standard">der/die Geschäftsführer</text:p>
      <text:p text:style-name="Standard">sowie Beisitzer.</text:p>
      <text:p text:style-name="Standard"><text:s/>Aufgrund der Pandemie ist dieses Jahr alles etwas anders!!! Die Mitgliederversammlung vom letzten Jahr wurde verschoben und musste dann doch<text:s/>ausfallen, die Mitmachtage konnten nicht stattfinden. Seniorenfest, Karneval und andere Veranstaltungen fielen aus.</text:p>
      <text:p text:style-name="Standard">Zum<text:s/>Abschluss<text:s/>möchte sich der Vorstand bei allen Helfern bedanken. Ein weiteres Danke schön geht an die Stadt Niederkassel<text:s/>insbesondere dem Bauhof, der uns in vielen Bereichen unterstützt.</text:p>
      <text:p text:style-name="Standard">10.06.2021 für den Gesamtvorstand des VVU</text:p>
      <text:p text:style-name="Standard"><text:s/>Mirjam Martinek</text:p>
      <text:p text:style-name="Standard"><text:s/>2.Vorsitzende <text:s text:c="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388in"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ke</meta:initial-creator>
    <dc:creator>Marianne Paulus</dc:creator>
    <meta:creation-date>2021-06-21T09:41:00Z</meta:creation-date>
    <dc:date>2021-06-22T13:50:00Z</dc:date>
    <meta:template xlink:href="Normal" xlink:type="simple"/>
    <meta:editing-cycles>7</meta:editing-cycles>
    <meta:editing-duration>PT0S</meta:editing-duration>
    <meta:user-defined meta:name="AppVersion">12.0000</meta:user-defined>
    <meta:user-defined meta:name="Company">Frost-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76" meta:character-count="3469" meta:row-count="24" meta:non-whitespace-character-count="2999"/>
  </office:meta>
</office:document-meta>
</file>