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Listenabsatz" style:list-style-name="WWNum2" style:family="paragraph"/>
    <style:style style:name="P3" style:parent-style-name="Listenabsatz" style:list-style-name="WWNum2" style:family="paragraph"/>
    <style:style style:name="P4" style:parent-style-name="Listenabsatz" style:list-style-name="WWNum2" style:family="paragraph"/>
    <style:style style:name="P5" style:parent-style-name="Listenabsatz" style:list-style-name="WWNum2" style:family="paragraph"/>
    <style:style style:name="P6" style:parent-style-name="Listenabsatz" style:list-style-name="WWNum2" style:family="paragraph"/>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text-properties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paragraph-properties fo:text-align="justify"/>
      <style:text-properties style:text-underline-type="single" style:text-underline-style="solid" style:text-underline-width="auto" style:text-underline-mode="continuous"/>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Absatz-Standardschriftart" style:family="text">
      <style:text-properties style:text-underline-type="single" style:text-underline-style="solid" style:text-underline-width="auto" style:text-underline-mode="continuous"/>
    </style:style>
    <style:style style:name="P21" style:parent-style-name="Standard" style:family="paragraph">
      <style:text-properties style:text-underline-type="single" style:text-underline-style="solid" style:text-underline-width="auto" style:text-underline-mode="continuous"/>
    </style:style>
    <style:style style:name="P22" style:parent-style-name="Standard" style:family="paragraph">
      <style:text-properties style:text-underline-type="single" style:text-underline-style="solid" style:text-underline-width="auto" style:text-underline-mode="continuous"/>
    </style:style>
    <style:style style:name="P23" style:parent-style-name="Listenabsatz" style:list-style-name="WWNum3" style:family="paragraph"/>
    <style:style style:name="P24" style:parent-style-name="Listenabsatz" style:list-style-name="WWNum3" style:family="paragraph"/>
    <style:style style:name="P25" style:parent-style-name="Listenabsatz" style:list-style-name="WWNum3" style:family="paragraph"/>
    <style:style style:name="P26" style:parent-style-name="Listenabsatz" style:list-style-name="WWNum3" style:family="paragraph"/>
    <style:style style:name="P27" style:parent-style-name="Listenabsatz" style:list-style-name="WWNum3" style:family="paragraph"/>
    <style:style style:name="P28" style:parent-style-name="Listenabsatz" style:list-style-name="WWNum3" style:family="paragraph"/>
    <style:style style:name="P29" style:parent-style-name="Standard" style:family="paragraph">
      <style:text-properties style:text-underline-type="single" style:text-underline-style="solid" style:text-underline-width="auto" style:text-underline-mode="continuous"/>
    </style:style>
    <style:style style:name="P30"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Vorstandsbericht des Verschönerungsvereins Uckendorf VVU für die MV 2020</text:p>
      <text:p text:style-name="Standard">Der <text:s/>folgende Bericht bezieht sich auf den Zeitraum von Mai 2019 bis September 2020 und enthält folgende Punkte:</text:p>
      <text:list text:style-name="WWNum2">
        <text:list-item text:start-value="1">
          <text:p text:style-name="P2">Mitgliederentwicklung</text:p>
        </text:list-item>
        <text:list-item>
          <text:p text:style-name="P3">Aktivitäten des VVU</text:p>
        </text:list-item>
        <text:list-item>
          <text:p text:style-name="P4">Außenvertretungen</text:p>
        </text:list-item>
        <text:list-item>
          <text:p text:style-name="P5">Finanzen</text:p>
        </text:list-item>
        <text:list-item>
          <text:p text:style-name="P6">Fazit</text:p>
        </text:list-item>
      </text:list>
      <text:p text:style-name="Listenabsatz"/>
      <text:p text:style-name="P7">Mitgliederentwicklung</text:p>
      <text:p text:style-name="P8">Die aktuelle Zahl der Mitglieder beläuft sich auf 157 Personen. Wir durften sechs Neuzugänge begrüßen, ebenfalls hatten wir zwei Sterbefälle. Die meisten Mitglieder haben einen Altersdurchschnitt <text:s/>von<text:s/>41-60 Jahre. Bei der Altersstruktur fällt auf, dass uns eindeutig die jüngere Generation fehlt. Der Vorstand versucht stets, neue Mitglieder zu werben.</text:p>
      <text:p text:style-name="P9">Aktivitäten des VVU</text:p>
      <text:p text:style-name="P10">Alte Schule</text:p>
      <text:p text:style-name="P11">Die Heizungsanlage in der alten Schule <text:s/>wurde komplett erneuert, ebenfalls wurde der Heizungskeller gestrichen.</text:p>
      <text:p text:style-name="P12">Bezüglich des Parketts stehen bis 2021 keine Gelder zur Verfügung. Das Geländer zur Bühne muss repariert, <text:s/>geschweißt werden.</text:p>
      <text:p text:style-name="P13">Bolzplatz</text:p>
      <text:p text:style-name="P14">Die Pflege der Anlage unterliegt etwa 2/3 des VVUs. Der VVU kümmert sich<text:s/>bei den Mitmachtagen um die Pflege bzw. Beschneidung der Sträucher, Büsche. <text:s text:c="2"/>Leider gibt es zu wenig „Mäh-Bereite“ Helfer die sich im Wechsel um den Rasen kümmern. <text:s/>Der Pavillon hat seine besten Zeiten hinter sich, hier gibt es die Überlegung, ob kein Unterstand aus Metall/Edelstahl (auch wg. Vandalismus) besser wäre.</text:p>
      <text:p text:style-name="P15">Spielplatz</text:p>
      <text:p text:style-name="P16">An dem Spielplatz Cassiusweg wurde ein neuer Zaun sowie ein neues Eingangstor eingebaut. Das Projekt wurde durch Spenden finanziert.</text:p>
      <text:p text:style-name="P17">Denkmalseck</text:p>
      <text:p text:style-name="P18">Die Fläche an der Heerstr./Ecke Schäferstraße wird ganzjährig liebevoll von Familie Simons gepflegt. Hier nochmal ein großes Danke schön. <text:s/>Da es dort keine direkte Wasserstelle gibt , muss bei trockenen Sommern, das Wasser mühsam <text:s/>von den direkten Nachbarn geholt werden. Die Sitzbank wurde<text:s/>gestrichen.</text:p>
      <text:p text:style-name="P19"/>
      <text:p text:style-name="Standard"><text:span text:style-name="T20">Mitmachtage</text:span></text:p>
      <text:p text:style-name="Standard">Die Mitmachtage des VVU finden <text:s/>nur mäßig Zuspruch und werden in der Regel <text:s/>vom Vorstand selbst durchgeführt. Wir hatten einen Termin für <text:s/>einen „gemeinsamen“ Mitmachtag (Dorftreff, KiGA). Jeder sollte in seinem Bereich Pflege-/u.Renovierungsarbeiten durchführen. Durch Corona wurde dies auf unbestimmte Zeit verschoben.</text:p>
      <text:p text:style-name="P21">Prinzenproklamation/Karneval/Seniorenfest</text:p>
      <text:p text:style-name="Standard">Unser Kinderprinz Paul-Nicolas I. hat die Session 2020 mit Bravour gemeistert. Er hat den Verein würdig vertreten. <text:s text:c="2"/>Die Karnevalsveranstaltungen waren ein großer Erfolg. <text:s/>Das Seniorenfest fand regen Zuspruch, alle waren begeistert.</text:p>
      <text:p text:style-name="P22">Außenvertretungen</text:p>
      <text:p text:style-name="Standard">Auch in der vergangenen Periode war der VVU im Dorfring beteiligt. Die Aufgaben des VVU beinhalten folgende Aktivitäten:</text:p>
      <text:list text:style-name="WWNum3">
        <text:list-item text:start-value="1">
          <text:p text:style-name="P23">Ausrichtung des Seniorenfestes im Auftrag der <text:s/>Stadt Niederkassel</text:p>
        </text:list-item>
        <text:list-item>
          <text:p text:style-name="P24">Proklamation der Kinderprinzessin/des Kinderprinzen</text:p>
        </text:list-item>
        <text:list-item>
          <text:p text:style-name="P25">Adventsmarkt</text:p>
        </text:list-item>
        <text:list-item>
          <text:p text:style-name="P26">Haussammlung für den Kinderkarneval</text:p>
        </text:list-item>
        <text:list-item>
          <text:p text:style-name="P27">Karnevalsumzug / After Zoch Party</text:p>
        </text:list-item>
        <text:list-item>
          <text:p text:style-name="P28">Mitmachtage</text:p>
        </text:list-item>
      </text:list>
      <text:p text:style-name="Standard">Diese aufgeführten Aktivitäten sind in der letzten<text:s/>Periode erfolgreich durchgeführt worden. Der VVU bedankt sich herzlich bei allen Mitgliedern und Helfern. Wir bedanken uns auch bei der Presse, die über die Ereignisse in Schrift und Bild beim Kinderkarneval, Karnevalsumzug und Mitmachtage berichtet hat.</text:p>
      <text:p text:style-name="P29">Finanzen</text:p>
      <text:p text:style-name="Standard">Der Jahresabschlußbericht liegt zur Einsichtnahme aus. Dem Verein geht es finanziell gut.</text:p>
      <text:p text:style-name="P30">Fazit</text:p>
      <text:p text:style-name="Standard">Im <text:s/>Rahmen der diesjährigen Mitgliederversammlung stehen wieder Neuwahlen an. Neugewählt werden müssen: <text:s/>der/die <text:s/>2.Vorsitzende, der/die<text:s/>Kassierer, der/die Geschäftsführer sowie Beisitzer.</text:p>
      <text:p text:style-name="Standard"><text:s/>Aufgrund der Pandemie ist dieses Jahr alles etwas anders!!! Die Mitgliederversammlung mußte verschoben werden, der Mitmachtag ist ausgefallen. <text:s/>Es ist für uns alle eine besondere Zeit!!!</text:p>
      <text:p text:style-name="Standard">Zum <text:s/>Abschluß möchte sich der Vorstand bei allen Helfern an den <text:s/>einzelnen Veranstaltungen, bedanken. Ein weiteres Danke schön geht an die Stadt Niederkassel insbesondere dem Bauhof, der uns in vielen Bereichen unterstützt hat.</text:p>
      <text:p text:style-name="Standard">01.09.2020 für den Gesamtvorstand des VVU</text:p>
      <text:p text:style-name="Standard"><text:s/>Andrea Mertin</text:p>
      <text:p text:style-name="Standard">1.Vorsitzende <text:s text:c="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meta:initial-creator>
    <dc:creator>Marianne Paulus</dc:creator>
    <meta:creation-date>2021-06-04T19:57:00Z</meta:creation-date>
    <dc:date>2021-06-04T19:57:00Z</dc:date>
    <meta:print-date>2021-06-04T19:43:00Z</meta:print-date>
    <meta:template xlink:href="Normal" xlink:type="simple"/>
    <meta:editing-cycles>3</meta:editing-cycles>
    <meta:editing-duration>PT0S</meta:editing-duration>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2" meta:character-count="3879" meta:row-count="27" meta:non-whitespace-character-count="3354"/>
  </office:meta>
</office:document-meta>
</file>